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voor het evenement activiteiten rondom koningsdag op 26 april aan Zoeterwoude-Rijndijk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heffing voor geluid </text:span>
              <text:span text:style-name="nadrukvet">voor het evenement activiteiten rondom koningsdag Eendenkooi </text:span>
            </text:span>
          </text:p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4">
              <text:list-item text:style-override="id1-3-2-1-1-4-1">
                <text:number>-</text:number>
                <text:p text:style-name="al">Gebruik van versterkt geluid tijdens het evenement activiteiten rondom koningsdag Zoeterwoude-Rijndijk op 26 april van 09:00 tot 18:00 uur. </text:p>
              </text:list-item>
            </text:list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35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geluid voor het evenement activiteiten rondom koningsdag op 26 april aan Zoeterwoude-Rijndijk te Zoeterwou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518</meta:user-defined>
    <meta:user-defined meta:name="OVERHEIDop.GmbID/DC.identifier">gmb-2025-173518</meta:user-defined>
    <meta:user-defined meta:name="OVERHEIDop.versieInformatie"/>
  </office:meta>
</office:document-meta>
</file>