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rmtepomp met buitenunit aan Kloksteeg 19 2611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steeg 19 2611BL Delft | het realiseren van een warmtepomp met buitenunit | 16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5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26</meta:user-defined>
    <meta:user-defined meta:name="DCTERMS.abstract">Warmtepomp Kloksteeg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armtepomp met buitenunit aan Kloksteeg 19 2611BL Delf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16</meta:user-defined>
    <meta:user-defined meta:name="OVERHEIDop.GmbID/DC.identifier">gmb-2025-173516</meta:user-defined>
    <meta:user-defined meta:name="OVERHEIDop.versieInformatie"/>
  </office:meta>
</office:document-meta>
</file>