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2025, Kerkdriel, Teisterbandstraat 1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Teisterbandstraat 12, 5331 CP, Kerkdriel. </text:p>
            <text:p text:style-name="common-al">Datum: 12 juli 2025 t/m 15 juli 2025.</text:p>
            <text:p text:style-name="common-al">Activiteiten: Terrasvergunning tijdens Kermis 2025.</text:p>
            <text:p text:style-name="common-al">Ontvangen op: 16 april 2025.</text:p>
            <text:p text:style-name="common-al">Kenmerk gemeente: 130594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35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Kermis Kerkdriel 2025, Kerkdriel, Teisterbandstraat 12</meta:user-defined>
    <meta:user-defined meta:name="DCTERMS.W3CDTF/DCTERMS.available">2025-04-22</meta:user-defined>
    <meta:user-defined meta:name="DCTERMS.W3CDTF/OVERHEIDop.jaargang">2025</meta:user-defined>
    <meta:user-defined meta:name="OVERHEIDop.publicationIssue">173513</meta:user-defined>
    <meta:user-defined meta:name="OVERHEIDop.GmbID/DC.identifier">gmb-2025-173513</meta:user-defined>
    <meta:user-defined meta:name="OVERHEIDop.versieInformatie"/>
  </office:meta>
</office:document-meta>
</file>