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nderhoud aan het monument Wilhelminakerk op de locatie Blekersdijk 39 te Dordrecht zaaknummer Z-25-459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onderhoud aan het monument Wilhelminakerk op de locatie Blekersdijk 39 te Dordrecht</text:span>
          </text:p>
            <text:p text:style-name="common-al">De gemeente Dordrecht heeft een vergunning verleend. De gemeente geeft hiermee toestemming voor het realiseren van onderhoud aan het monument Wilhelminakerk op de locatie Blekersdijk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ekersdijk 39 te Dordrecht. U kunt nu reageren als u het hier niet mee eens bent.</text:p>
            <text:p text:style-name="common-al"/>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onderhoud aan het monument Wilhelminakerk op de locatie Blekersdijk 39 te Dordrecht zaaknummer Z-25-459566</meta:user-defined>
    <meta:user-defined meta:name="DCTERMS.W3CDTF/DCTERMS.available">2025-04-22</meta:user-defined>
    <meta:user-defined meta:name="DCTERMS.W3CDTF/OVERHEIDop.jaargang">2025</meta:user-defined>
    <meta:user-defined meta:name="OVERHEIDop.publicationIssue">173511</meta:user-defined>
    <meta:user-defined meta:name="OVERHEIDop.GmbID/DC.identifier">gmb-2025-173511</meta:user-defined>
    <meta:user-defined meta:name="OVERHEIDop.versieInformatie"/>
  </office:meta>
</office:document-meta>
</file>