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Koningsdag 2025,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gr. Zwijsenplein, 5331 GB, Kerkdriel.</text:p>
            <text:p text:style-name="common-al">Verzonden naar aanvrager op: 16 april 2025.</text:p>
            <text:p text:style-name="common-al">Algemene informatie: Diverse activiteiten op Koningsdag 2025 op 26 april 2025 en 40-jarig bestaan op 27 april 2025.</text:p>
            <text:p text:style-name="common-al">Categorie: Artikel 2:25 APV, evenementenvergunning.</text:p>
            <text:p text:style-name="common-al">Kenmerk gemeente: 122676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35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PV vergunning: Koningsdag 2025, Kerkdriel, Mgr. Zwijsenplei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10</meta:user-defined>
    <meta:user-defined meta:name="OVERHEIDop.GmbID/DC.identifier">gmb-2025-173510</meta:user-defined>
    <meta:user-defined meta:name="OVERHEIDop.versieInformatie"/>
  </office:meta>
</office:document-meta>
</file>