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leggen van ondergrondse leidingen vanaf de hoofdleiding naar putten 90 en 91 aan de Boldershoekweg nabij 51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Omgevingsvergunning voor het aanleggen van ondergrondse leidingen vanaf de hoofdleiding naar putten 90 en 91 op locatie Boldershoekweg nabij 51 in Hengelo. De aanvraag is geregistreerd onder zaaknummer Z2025-00001369.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350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0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0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9</meta:user-defined>
    <meta:user-defined meta:name="DCTERMS.abstract">Betreft: Aanvraag op locatie Boldershoekweg nabij 51 in Hengelo</meta:user-defined>
    <dc:language>nl</dc:language>
    <meta:user-defined meta:name="OVERHEIDop.locatietype/OVERHEIDop.gebiedsmarkering">Vlak</meta:user-defined>
    <meta:user-defined meta:name="DC.title">Kennisgeving ontvangst vergunningaanvraag, aanleggen van ondergrondse leidingen vanaf de hoofdleiding naar putten 90 en 91 aan de Boldershoekweg nabij 51 in Hengelo</meta:user-defined>
    <meta:user-defined meta:name="DCTERMS.W3CDTF/DCTERMS.available">2025-04-29</meta:user-defined>
    <meta:user-defined meta:name="DCTERMS.W3CDTF/OVERHEIDop.jaargang">2025</meta:user-defined>
    <meta:user-defined meta:name="OVERHEIDop.publicationIssue">173508</meta:user-defined>
    <meta:user-defined meta:name="OVERHEIDop.GmbID/DC.identifier">gmb-2025-173508</meta:user-defined>
    <meta:user-defined meta:name="OVERHEIDop.versieInformatie"/>
  </office:meta>
</office:document-meta>
</file>