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Hoofdstraat 50 7875AD Exloo, het verplaatsen van de raadzaal in het bestaande gemeentehuis. tevens aanpassing van de brandschei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08700</text:p>
            <text:p text:style-name="common-al"/>
            <text:p text:style-name="common-al">
            <text:span text:style-name="nadrukvet">Ontvangen op:</text:span> 16-04-2025</text:p>
            <text:p text:style-name="common-al"/>
            <text:p text:style-name="common-al">
            <text:span text:style-name="nadrukvet">Locatie:</text:span> Hoofdstraat 50 7875AD Exloo</text:p>
            <text:p text:style-name="common-al"/>
            <text:p text:style-name="common-al">
            <text:span text:style-name="nadrukvet">Projectomschrijving:</text:span> het verplaatsen van de raadzaal in het bestaande gemeentehuis. tevens aanpassing van de brandscheid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7350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50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50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8700</meta:user-defined>
    <meta:user-defined meta:name="DCTERMS.abstract">Hoofdstraat 50 te Exloo - het verplaatsen van de raadzaal in het bestaande gemeentehuis. tevens aanpassing van de brandscheid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Hoofdstraat 50 7875AD Exloo, het verplaatsen van de raadzaal in het bestaande gemeentehuis. tevens aanpassing van de brandscheiding.</meta:user-defined>
    <meta:user-defined meta:name="DCTERMS.W3CDTF/DCTERMS.available">2025-04-22</meta:user-defined>
    <meta:user-defined meta:name="DCTERMS.W3CDTF/OVERHEIDop.jaargang">2025</meta:user-defined>
    <meta:user-defined meta:name="OVERHEIDop.publicationIssue">173502</meta:user-defined>
    <meta:user-defined meta:name="OVERHEIDop.GmbID/DC.identifier">gmb-2025-173502</meta:user-defined>
    <meta:user-defined meta:name="OVERHEIDop.versieInformatie"/>
  </office:meta>
</office:document-meta>
</file>