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amenvoegen van twee winkelpanden, Merelstraat 46, 3514CN Utrecht,  GU-Z2025-0006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elstraat 46, 3514CN Utrecht</text:p>
            <text:p text:style-name="common-al">GU-Z2025-0006176</text:p>
            <text:p text:style-name="common-al">Toelichting: het samenvoegen van twee winkelpand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50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0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0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176</meta:user-defined>
    <meta:user-defined meta:name="DCTERMS.abstract">Toelichting: het samenvoegen van twee winkelpanden</meta:user-defined>
    <dc:language>nl</dc:language>
    <meta:user-defined meta:name="OVERHEIDop.locatietype/OVERHEIDop.gebiedsmarkering">Vlak</meta:user-defined>
    <meta:user-defined meta:name="DC.title">Verlenging beslistermijn omgevingsvergunning, het samenvoegen van twee winkelpanden, Merelstraat 46, 3514CN Utrecht,  GU-Z2025-0006176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501</meta:user-defined>
    <meta:user-defined meta:name="OVERHEIDop.GmbID/DC.identifier">gmb-2025-173501</meta:user-defined>
    <meta:user-defined meta:name="OVERHEIDop.versieInformatie"/>
  </office:meta>
</office:document-meta>
</file>