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ndreas Schelfhoutstraat 51-3 105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zelfstandige woonruimte op de derde verdieping met de onzelfstandige woonruimte op de vierde verdieping met nieuwe interne trap</text:p>
            <text:p text:style-name="common-al">Besluit: gedeeltelijk verleend</text:p>
            <text:p text:style-name="common-al">Besluit verzonden op: 16-04-2025</text:p>
            <text:p text:style-name="common-al">Zaakadres: Andreas Schelfhoutstraat 51-3 1058HS Amsterdam</text:p>
            <text:p text:style-name="common-al">Zaaknummer: Z2025-006446</text:p>
            <text:p text:style-name="common-al">DSO-nummer: 20250213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4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46</meta:user-defined>
    <meta:user-defined meta:name="DCTERMS.abstract">samenvoegen van een zelfstandige woonruimte op de derde verdieping met de onzelfstandige woonruimte op de vierde verdieping met nieuwe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ndreas Schelfhoutstraat 51-3 1058HS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00</meta:user-defined>
    <meta:user-defined meta:name="OVERHEIDop.GmbID/DC.identifier">gmb-2025-173500</meta:user-defined>
    <meta:user-defined meta:name="OVERHEIDop.versieInformatie"/>
  </office:meta>
</office:document-meta>
</file>