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passage 19, 8224 J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Neringpassage 19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9775</text:p>
            <text:p text:style-name="common-al">Onderwerp: Koningsnacht</text:p>
            <text:p text:style-name="common-al">Locatie: Neringpassage 19, 8224 JA Lelystad</text:p>
            <text:p text:style-name="common-al">Datum activiteit:<text:span text:style-name="nadrukvet"> 25 en 26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4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9775</meta:user-defined>
    <dc:language>nl</dc:language>
    <meta:user-defined meta:name="OVERHEIDop.locatietype/OVERHEIDop.gebiedsmarkering">Punt</meta:user-defined>
    <meta:user-defined meta:name="DC.title">Ontvangen melding - Neringpassage 19, 8224 JA Lelysta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98</meta:user-defined>
    <meta:user-defined meta:name="OVERHEIDop.GmbID/DC.identifier">gmb-2025-173498</meta:user-defined>
    <meta:user-defined meta:name="OVERHEIDop.versieInformatie"/>
  </office:meta>
</office:document-meta>
</file>