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nbaanstraat -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verwijderen van laagspanningskabels en nieuw te leggen mantelbuizen ter hoogte van Renbaanstraat 18 in Den Haag. De aanvraag is ingediend voor de periode van 5 april 2025 tot en met 1 juli 2025.</text:p>
            <text:p text:style-name="common-al"/>
            <text:p text:style-name="common-al">Ons kenmerk: 0234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 ter hoogte van huisnummer 18</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5IBA24/9022765</meta:user-defined>
    <meta:user-defined meta:name="DCTERMS.abstract">Rectificatie bekendmaking  het leggen en verwijderen van  laagspanningskabels en nieuw te leggen mantelbuizen ter hoogte van Renbaanstraat 18 in Den Haag. De aanvraag is ingediend voor de periode van 5 april 2025 tot en met 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nbaanstraat - ter hoogte van huisnummer 18 te Den Haag</meta:user-defined>
    <meta:user-defined meta:name="DCTERMS.W3CDTF/DCTERMS.available">2025-04-22</meta:user-defined>
    <meta:user-defined meta:name="OVERHEIDop.externeBijlage">Bijlage_56491871_voor_bekendmaking|exb-2025-14779</meta:user-defined>
    <meta:user-defined meta:name="DCTERMS.W3CDTF/OVERHEIDop.jaargang">2025</meta:user-defined>
    <meta:user-defined meta:name="OVERHEIDop.publicationIssue">173494</meta:user-defined>
    <meta:user-defined meta:name="OVERHEIDop.GmbID/DC.identifier">gmb-2025-173494</meta:user-defined>
    <meta:user-defined meta:name="OVERHEIDop.versieInformatie"/>
  </office:meta>
</office:document-meta>
</file>