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asstraat, 8 wasboxen en een techniekgebouw en het plaatsen van 2 stofzuigerinstallaties, Legmeerdijk 324A, 1431G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april 2025 een besluit genomen op de aanvraag. De vergunning is aangevraagd voor het bouwen van een wasstraat, 8 wasboxen en een techniekgebouw en het plaatsen van 2 stofzuigerinstallaties op locatie Legmeerdijk 324A, 1431G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7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4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besluit op locatie Legmeerdijk 324A, 1431GC Aalsmeer</meta:user-defined>
    <dc:language>nl</dc:language>
    <meta:user-defined meta:name="OVERHEIDop.locatietype/OVERHEIDop.gebiedsmarkering">Vlak</meta:user-defined>
    <meta:user-defined meta:name="DC.title">Aanvraag vergunning toegekend voor het bouwen van een wasstraat, 8 wasboxen en een techniekgebouw en het plaatsen van 2 stofzuigerinstallaties, Legmeerdijk 324A, 1431GC Aalsmeer</meta:user-defined>
    <meta:user-defined meta:name="DCTERMS.W3CDTF/DCTERMS.available">2025-04-23</meta:user-defined>
    <meta:user-defined meta:name="DCTERMS.W3CDTF/OVERHEIDop.jaargang">2025</meta:user-defined>
    <meta:user-defined meta:name="OVERHEIDop.publicationIssue">173488</meta:user-defined>
    <meta:user-defined meta:name="OVERHEIDop.GmbID/DC.identifier">gmb-2025-173488</meta:user-defined>
    <meta:user-defined meta:name="OVERHEIDop.versieInformatie"/>
  </office:meta>
</office:document-meta>
</file>