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indweg 264, 8483JP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gemeente een melding ontvangen voor activiteiten waarvoor geen vergunningplicht geldt op de locatie Grindweg 264, 8483JP Scherpenzeel. De melding is geregistreerd onder zaaknummer Z2025-00001869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348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indweg 264, 8483JP Scherpenze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87</meta:user-defined>
    <meta:user-defined meta:name="OVERHEIDop.GmbID/DC.identifier">gmb-2025-173487</meta:user-defined>
    <meta:user-defined meta:name="OVERHEIDop.versieInformatie"/>
  </office:meta>
</office:document-meta>
</file>