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164K/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K/L, Nieuwkoop - toestemming s verleend voor het innemen van een liplaats met woonschip - verzonden 17 april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4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Nieuwkoop, Meije 164K/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85</meta:user-defined>
    <meta:user-defined meta:name="OVERHEIDop.GmbID/DC.identifier">gmb-2025-173485</meta:user-defined>
    <meta:user-defined meta:name="OVERHEIDop.versieInformatie"/>
  </office:meta>
</office:document-meta>
</file>