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otten en snoeien van een Wilg aan Brasserskade 216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16 2616LA Delft | het knotten en snoeien van een Wilg | 16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4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25</meta:user-defined>
    <meta:user-defined meta:name="DCTERMS.abstract">Wilg snoeien en kno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notten en snoeien van een Wilg aan Brasserskade 216 2616LA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83</meta:user-defined>
    <meta:user-defined meta:name="OVERHEIDop.GmbID/DC.identifier">gmb-2025-173483</meta:user-defined>
    <meta:user-defined meta:name="OVERHEIDop.versieInformatie"/>
  </office:meta>
</office:document-meta>
</file>