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Oranje Nassaulaan 4 4141 CR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997 op het perceel Oranje Nassaulaan 4 4141 CR in Leerdam. De vergunning is verleend. Het besluit betreft het afwijken van regels in het omgevingsplan door het vervangen van de aan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4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6997</meta:user-defined>
    <dc:language>nl</dc:language>
    <meta:user-defined meta:name="DC.title">Publicatie verleende omgevingsvergunning met planafwijking (regulier) Oranje Nassaulaan 4 4141 CR in Leerdam</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777</meta:user-defined>
    <meta:user-defined meta:name="OVERHEIDop.publicationIssue">173481</meta:user-defined>
    <meta:user-defined meta:name="OVERHEIDop.GmbID/DC.identifier">gmb-2025-173481</meta:user-defined>
    <meta:user-defined meta:name="OVERHEIDop.versieInformatie"/>
  </office:meta>
</office:document-meta>
</file>