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feeder Brownfield (HDPE en glasvezel), Zuiderstraat 1, 1486 MJ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straat 1, 1486 MJ West-Graftdijk<text:span text:style-name="nadrukvet">; </text:span>het aanleggen van feeder Brownfield (HDPE en glasvezel)</text:p>
            <text:p text:style-name="common-al">
            
          </text:p>
            <text:p text:style-name="common-al">Datum ontvangst: 16-04-2025</text:p>
            <text:p text:style-name="common-al">Zaaknummer: 00001130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758</meta:user-defined>
    <dc:language>nl</dc:language>
    <meta:user-defined meta:name="OVERHEIDop.locatietype/OVERHEIDop.gebiedsmarkering">Punt</meta:user-defined>
    <meta:user-defined meta:name="DC.title">Omgevingsvergunning aangevraagd: het aanleggen van feeder Brownfield (HDPE en glasvezel), Zuiderstraat 1, 1486 MJ West-Graftd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79</meta:user-defined>
    <meta:user-defined meta:name="OVERHEIDop.GmbID/DC.identifier">gmb-2025-173479</meta:user-defined>
    <meta:user-defined meta:name="OVERHEIDop.versieInformatie"/>
  </office:meta>
</office:document-meta>
</file>