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Hereweg 47 a, 9725 AB Groningen, Hereweg 47 b, 9725 AB Groningen, Hereweg 47 c, 9725 AB Groningen, Hereweg 49, 9725 AB Groningen, 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Hereweg 47a  te Groningen Hereweg 47b  te Groningen Hereweg 47c  te Groningen Hereweg 49  te Groningen Hereweg 49a  te Groningen Hereweg 49b  te Groningen Hereweg 51  te Groningen Hereweg 51b  te Groningen Hereweg 51c  te Groningen Hereweg 48  te Groningen Hereweg 49e  te Groningen  </text:span>
          </text:p>
            <text:p text:style-name="common-al">De gemeente Groningen heeft op 03-04-2025 een melding sloopwerkzaamheden ontvangen voor het verwijderen van asbest aan Hereweg 47a  te Groningen Hereweg 47b  te Groningen Hereweg 47c  te Groningen Hereweg 49  te Groningen Hereweg 49a  te Groningen Hereweg 49b  te Groningen Hereweg 51  te Groningen Hereweg 51b  te Groningen Hereweg 51c  te Groningen Hereweg 48  te Groningen Hereweg 49e  te Groningen  , dossiernummer GRN-00017462.</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47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7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7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746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Hereweg 47 a, 9725 AB Groningen, Hereweg 47 b, 9725 AB Groningen, Hereweg 47 c, 9725 AB Groningen, Hereweg 49, 9725 AB Groningen, H</meta:user-defined>
    <meta:user-defined meta:name="OVERHEIDop.datumEindeReactietermijn">2025-06-04</meta:user-defined>
    <meta:user-defined meta:name="OVERHEIDop.terinzageleggingBG">https://groningen.lokalebekendmakingen.nl/case/1:9822:107154</meta:user-defined>
    <meta:user-defined meta:name="DCTERMS.W3CDTF/DCTERMS.available">2025-04-23</meta:user-defined>
    <meta:user-defined meta:name="DCTERMS.W3CDTF/OVERHEIDop.jaargang">2025</meta:user-defined>
    <meta:user-defined meta:name="OVERHEIDop.publicationIssue">173476</meta:user-defined>
    <meta:user-defined meta:name="OVERHEIDop.GmbID/DC.identifier">gmb-2025-173476</meta:user-defined>
    <meta:user-defined meta:name="OVERHEIDop.versieInformatie"/>
  </office:meta>
</office:document-meta>
</file>