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emdgras 38, 1567 MM Assendelft - het bouwen van een schu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08 - het bouwen van een schuur aan de zijkant van de woning -  - op de locatie Beemdgras 38, 1567 MM Assendelft</text:p>
            <text:p text:style-name="common-al">Aanvraag ontvangen: 1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4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8</meta:user-defined>
    <dc:language>nl</dc:language>
    <meta:user-defined meta:name="OVERHEIDop.locatietype/OVERHEIDop.gebiedsmarkering">Punt</meta:user-defined>
    <meta:user-defined meta:name="DC.title">Aanvraag omgevingsvergunning - Beemdgras 38, 1567 MM Assendelft - het bouwen van een schuur aan de zijkant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75</meta:user-defined>
    <meta:user-defined meta:name="OVERHEIDop.GmbID/DC.identifier">gmb-2025-173475</meta:user-defined>
    <meta:user-defined meta:name="OVERHEIDop.versieInformatie"/>
  </office:meta>
</office:document-meta>
</file>