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der Woertstraat - Van der Woertstraat ter hoogte van huisnummer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leggen en verwijderen van kabels ter hoogte van Van der Woerstraat 9 in Den Haag. De aanvraag is ingediend voor de periode van 4 april 2025 tot en met 27 juni 2025.</text:p>
            <text:p text:style-name="common-al"/>
            <text:p text:style-name="common-al">Ons kenmerk: 0133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der Woertstraat - Van der Woertstraat ter hoogte van huisnummer 9</text:p>
            <text:p text:style-name="tussenkopcur">
            <text:span text:style-name="nadrukvet">Datum bekendmaking besluit:</text:span>
          </text:p>
            <text:p text:style-name="common-al">26 augustus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47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7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7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35IBA24/9022763</meta:user-defined>
    <meta:user-defined meta:name="DCTERMS.abstract">Rectificatie bekendmaking  het leggen en verwijderen van kabels ter hoogte van Van der Woerstraat 9 in Den Haag. De aanvraag is ingediend voor de periode van 4 april 2025 tot en met 27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Van der Woertstraat - Van der Woertstraat ter hoogte van huisnummer 9 te Den Haag</meta:user-defined>
    <meta:user-defined meta:name="DCTERMS.W3CDTF/DCTERMS.available">2025-04-22</meta:user-defined>
    <meta:user-defined meta:name="OVERHEIDop.externeBijlage">Bijlage_56491646_voor_bekendmaking|exb-2025-14776</meta:user-defined>
    <meta:user-defined meta:name="DCTERMS.W3CDTF/OVERHEIDop.jaargang">2025</meta:user-defined>
    <meta:user-defined meta:name="OVERHEIDop.publicationIssue">173472</meta:user-defined>
    <meta:user-defined meta:name="OVERHEIDop.GmbID/DC.identifier">gmb-2025-173472</meta:user-defined>
    <meta:user-defined meta:name="OVERHEIDop.versieInformatie"/>
  </office:meta>
</office:document-meta>
</file>