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nkerstraat 6a Het aanvragen huisnummer tussen Leijsenhoek 51 en 57 aan Donkerstraat 6 A, 4901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kerstraat 6 A, 4901 EL Oosterhout,</text:span> Donkerstraat 6a Het aanvragen huisnummer tussen Leijsenhoek 51 en 57 (1069426 ontvangen 11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4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26</meta:user-defined>
    <dc:language>nl</dc:language>
    <meta:user-defined meta:name="OVERHEIDop.locatietype/OVERHEIDop.gebiedsmarkering">Punt</meta:user-defined>
    <meta:user-defined meta:name="DC.title">Aanvraag vergunning voor Donkerstraat 6a Het aanvragen huisnummer tussen Leijsenhoek 51 en 57 aan Donkerstraat 6 A, 4901 EL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470</meta:user-defined>
    <meta:user-defined meta:name="OVERHEIDop.GmbID/DC.identifier">gmb-2025-173470</meta:user-defined>
    <meta:user-defined meta:name="OVERHEIDop.versieInformatie"/>
  </office:meta>
</office:document-meta>
</file>