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meidoorn in de voortuin bij de woning, Aarjen Teunisz Jongkeesstraat 23 1785B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Aarjen Teunisz Jongkeesstraat 23 1785BX Den Helder, kappen van één (1) meidoorn in de voortuin bij de woning</text:p>
            <text:p text:style-name="common-al">Verzenddatum: 17-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34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0025</meta:user-defined>
    <meta:user-defined meta:name="DCTERMS.abstract">st/c - kappen van één (1) meidoorn in de voortuin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meidoorn in de voortuin bij de woning, Aarjen Teunisz Jongkeesstraat 23 1785BX Den Helder</meta:user-defined>
    <meta:user-defined meta:name="DCTERMS.W3CDTF/DCTERMS.available">2025-04-22</meta:user-defined>
    <meta:user-defined meta:name="DCTERMS.W3CDTF/OVERHEIDop.jaargang">2025</meta:user-defined>
    <meta:user-defined meta:name="OVERHEIDop.publicationIssue">173445</meta:user-defined>
    <meta:user-defined meta:name="OVERHEIDop.GmbID/DC.identifier">gmb-2025-173445</meta:user-defined>
    <meta:user-defined meta:name="OVERHEIDop.versieInformatie"/>
  </office:meta>
</office:document-meta>
</file>