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schakelstation op de locatie Rijksweg A15 naast Den Bout 2 te Hardinxveld-Giessendam zaaknummer Z-25-46191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nieuw schakelstation op de locatie Rijksweg A15 naast Den Bout 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344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4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4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 schakelstation op de locatie Rijksweg A15 naast Den Bout 2 te Hardinxveld-Giessendam zaaknummer Z-25-461914</meta:user-defined>
    <meta:user-defined meta:name="DCTERMS.W3CDTF/DCTERMS.available">2025-04-22</meta:user-defined>
    <meta:user-defined meta:name="DCTERMS.W3CDTF/OVERHEIDop.jaargang">2025</meta:user-defined>
    <meta:user-defined meta:name="OVERHEIDop.publicationIssue">173442</meta:user-defined>
    <meta:user-defined meta:name="OVERHEIDop.GmbID/DC.identifier">gmb-2025-173442</meta:user-defined>
    <meta:user-defined meta:name="OVERHEIDop.versieInformatie"/>
  </office:meta>
</office:document-meta>
</file>