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concert Juliana, Garderenseweg 31 Uddel d.d. 17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april 2025</text:p>
            <text:p text:style-name="common-al">Omschrijving: Voorjaarsconcert Juliana</text:p>
            <text:p text:style-name="common-al">Locatie: Garderenseweg 31, 3888 LA Uddel</text:p>
            <text:p text:style-name="common-al">Zaaknummer: 02005703573</text:p>
            <text:p text:style-name="common-al">Datum evenement: 17 mei 2025</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4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3573</meta:user-defined>
    <dc:language>nl</dc:language>
    <meta:user-defined meta:name="OVERHEIDop.locatietype/OVERHEIDop.gebiedsmarkering">Punt</meta:user-defined>
    <meta:user-defined meta:name="DC.title">Aanvraag evenementenvergunning voorjaarsconcert Juliana, Garderenseweg 31 Uddel d.d. 17 mei 2025</meta:user-defined>
    <meta:user-defined meta:name="DCTERMS.W3CDTF/DCTERMS.available">2025-04-23</meta:user-defined>
    <meta:user-defined meta:name="DCTERMS.W3CDTF/OVERHEIDop.jaargang">2025</meta:user-defined>
    <meta:user-defined meta:name="OVERHEIDop.publicationIssue">173439</meta:user-defined>
    <meta:user-defined meta:name="OVERHEIDop.GmbID/DC.identifier">gmb-2025-173439</meta:user-defined>
    <meta:user-defined meta:name="OVERHEIDop.versieInformatie"/>
  </office:meta>
</office:document-meta>
</file>