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37 Het plaatsen van dakkapel voor- en achterkant woning aan Bouwlingstraat 37, 4902 A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37, 4902 AG Oosterhout,</text:span> Bouwlingstraat 37 Het plaatsen van dakkapel voor- en achterkant woning (1069423 ontvangen 15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4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23</meta:user-defined>
    <dc:language>nl</dc:language>
    <meta:user-defined meta:name="OVERHEIDop.locatietype/OVERHEIDop.gebiedsmarkering">Punt</meta:user-defined>
    <meta:user-defined meta:name="DC.title">Aanvraag vergunning voor Bouwlingstraat 37 Het plaatsen van dakkapel voor- en achterkant woning aan Bouwlingstraat 37, 4902 AG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438</meta:user-defined>
    <meta:user-defined meta:name="OVERHEIDop.GmbID/DC.identifier">gmb-2025-173438</meta:user-defined>
    <meta:user-defined meta:name="OVERHEIDop.versieInformatie"/>
  </office:meta>
</office:document-meta>
</file>