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2 dakramen op zolder, Zagerstraat 4, 5694 A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2 dakramen op zolder, Zagerstraat 4</text:p>
            <text:p text:style-name="common-al">Locatie: Zagerstraat 4 5694AV Son en Breugel</text:p>
            <text:p text:style-name="common-al">Zaaknummer: 08482571179</text:p>
            <text:p text:style-name="common-al">Datum verleend: 17-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34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71179</meta:user-defined>
    <meta:user-defined meta:name="DCTERMS.abstract">plaatsen van 2 dakramen op zolder, Zagerstraat 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2 dakramen op zolder, Zagerstraat 4, 5694 AV Son en Breugel</meta:user-defined>
    <meta:user-defined meta:name="DCTERMS.W3CDTF/DCTERMS.available">2025-04-22</meta:user-defined>
    <meta:user-defined meta:name="DCTERMS.W3CDTF/OVERHEIDop.jaargang">2025</meta:user-defined>
    <meta:user-defined meta:name="OVERHEIDop.publicationIssue">173437</meta:user-defined>
    <meta:user-defined meta:name="OVERHEIDop.GmbID/DC.identifier">gmb-2025-173437</meta:user-defined>
    <meta:user-defined meta:name="OVERHEIDop.versieInformatie"/>
  </office:meta>
</office:document-meta>
</file>