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arenbergstraat 46 2023JW Haarlem, 0392-2025-0026784, het uitbreiden van de tweede verdieping, verzonden 1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43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6784</meta:user-defined>
    <meta:user-defined meta:name="DCTERMS.abstract">het uitbreiden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arenbergstraat 46 2023JW Haarlem, 0392-2025-0026784, het uitbreiden van de tweede verdieping, verzonden 17-04-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36</meta:user-defined>
    <meta:user-defined meta:name="OVERHEIDop.GmbID/DC.identifier">gmb-2025-173436</meta:user-defined>
    <meta:user-defined meta:name="OVERHEIDop.versieInformatie"/>
  </office:meta>
</office:document-meta>
</file>