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itenexpositie Taa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pril 2025, <text:span text:style-name="nadrukvet">Buitenexpositie Taalhuis</text:span> van 26 juni 2025 tot en met 7 juli 2025 op het Wilhelminaplein in Rijen. (1107338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34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Buitenexpositie Taalhui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35</meta:user-defined>
    <meta:user-defined meta:name="OVERHEIDop.GmbID/DC.identifier">gmb-2025-173435</meta:user-defined>
    <meta:user-defined meta:name="OVERHEIDop.versieInformatie"/>
  </office:meta>
</office:document-meta>
</file>