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inkel tot woning, Amsterdamsestraatweg 562, 3553EP Utrecht, GU-Z2025-0012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517</text:p>
            <text:p text:style-name="common-al">Toelichting: het verbouwen van een winkel tot woning</text:p>
            <text:p text:style-name="common-al">Datum ontvangst aanvraag: 16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4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2517</meta:user-defined>
    <meta:user-defined meta:name="DCTERMS.abstract">Toelichting: het verbouwen van een winkel tot woning</meta:user-defined>
    <dc:language>nl</dc:language>
    <meta:user-defined meta:name="OVERHEIDop.locatietype/OVERHEIDop.gebiedsmarkering">Vlak</meta:user-defined>
    <meta:user-defined meta:name="DC.title">Aanvraag omgevingsvergunning, het verbouwen van een winkel tot woning, Amsterdamsestraatweg 562, 3553EP Utrecht, GU-Z2025-0012517</meta:user-defined>
    <meta:user-defined meta:name="OVERHEIDop.datumEindeReactietermijn">2025-06-11</meta:user-defined>
    <meta:user-defined meta:name="OVERHEIDop.terinzageleggingBG">https://jeleefomgeving.nl/inzien/002220647/e00b2af8-2fe3-4d0d-ba64-6cdbd37f2fd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34</meta:user-defined>
    <meta:user-defined meta:name="OVERHEIDop.GmbID/DC.identifier">gmb-2025-173434</meta:user-defined>
    <meta:user-defined meta:name="OVERHEIDop.versieInformatie"/>
  </office:meta>
</office:document-meta>
</file>