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itenexpositie Taa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pril 2025, <text:span text:style-name="nadrukvet">Buitenexpositie Taalhuis</text:span> van 16 mei 2025 tot en met 26 mei 2025 op het Sint Annaplein in Baarle-Nassau. (1107342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4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Buitenexpositie Taalhui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31</meta:user-defined>
    <meta:user-defined meta:name="OVERHEIDop.GmbID/DC.identifier">gmb-2025-173431</meta:user-defined>
    <meta:user-defined meta:name="OVERHEIDop.versieInformatie"/>
  </office:meta>
</office:document-meta>
</file>