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Jaarmarkt en Muziekfeest Lov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5 april 2025, <text:span text:style-name="nadrukvet">Jaarmarkt en Muziekfeest Loveren</text:span> op zondag 4 mei 2025 van 10.00 uur tot 21.00 uur op Loveren in Baarle-Nassau. (1101972)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342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2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2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, Jaarmarkt en Muziekfeest Lover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429</meta:user-defined>
    <meta:user-defined meta:name="OVERHEIDop.GmbID/DC.identifier">gmb-2025-173429</meta:user-defined>
    <meta:user-defined meta:name="OVERHEIDop.versieInformatie"/>
  </office:meta>
</office:document-meta>
</file>