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ast de woning aan Nieuwelaan 180 2611S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laan 180 2611SB Delft | het kappen van een boom naast de woning | 15-04-2025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73427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427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1524</meta:user-defined>
    <meta:user-defined meta:name="DCTERMS.abstract">Boom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boom naast de woning aan Nieuwelaan 180 2611SB Delf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3427</meta:user-defined>
    <meta:user-defined meta:name="OVERHEIDop.GmbID/DC.identifier">gmb-2025-173427</meta:user-defined>
    <meta:user-defined meta:name="OVERHEIDop.versieInformatie"/>
  </office:meta>
</office:document-meta>
</file>