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wijzigen voorschriften geweigerd – Boekelseweg 23,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de verzochte aanpassing aan de omgevingsvergunning weigeren:</text:p>
            <text:p text:style-name="common-al">Voor: het wijzigen van de voorschriften met betrekking tot het geurbeheersplan</text:p>
            <text:p text:style-name="common-al">Locatie: Boekelseweg 23, 5469 SZ, Erp</text:p>
            <text:p text:style-name="common-al">Zaaknummer: Z/237178 </text:p>
            <text:p text:style-name="common-al">Besluitdatum: 16 april 2025</text:p>
            <text:p text:style-name="common-al">Datum terinzagelegging: 22 april 2025</text:p>
            <text:p text:style-name="common-al">Over de ontwerpbeschikking zijn geen zienswijzen ingediend. </text:p>
            <text:p text:style-name="common-al">Ten opzichte van de ontwerpbeschikking heeft er een ambtshalve wijziging plaatsgevonden. Op pagina zes van het besluit was abusievelijk drie maal een foutieve straatnaam opgenomen. Dit is gewijzigd in de juiste straatnaam namelijk Boekelseweg. Deze wijziging heeft geen gevolgen op de inhoud van het besluit.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last-al">Het besluit met bijbehorende stukken is tot en met 4 juni 2025 in te zien/te downloaden op www.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4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7178 </meta:user-defined>
    <dc:language>nl</dc:language>
    <meta:user-defined meta:name="OVERHEIDop.locatietype/OVERHEIDop.gebiedsmarkering">Adres</meta:user-defined>
    <meta:user-defined meta:name="DC.title">Gemeente Meierijstad – besluit wijzigen voorschriften geweigerd – Boekelseweg 23, Erp</meta:user-defined>
    <meta:user-defined meta:name="OVERHEIDop.datumEindeReactietermijn">2025-06-03</meta:user-defined>
    <meta:user-defined meta:name="OVERHEIDop.TilID/OVERHEIDop.terinzageleggingOP">til-2025-13318</meta:user-defined>
    <meta:user-defined meta:name="DCTERMS.W3CDTF/DCTERMS.available">2025-04-22</meta:user-defined>
    <meta:user-defined meta:name="DCTERMS.W3CDTF/OVERHEIDop.jaargang">2025</meta:user-defined>
    <meta:user-defined meta:name="OVERHEIDop.publicationIssue">173425</meta:user-defined>
    <meta:user-defined meta:name="OVERHEIDop.GmbID/DC.identifier">gmb-2025-173425</meta:user-defined>
    <meta:user-defined meta:name="OVERHEIDop.versieInformatie"/>
  </office:meta>
</office:document-meta>
</file>