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ing bestaande wasplaats en tankplaats , Waalbroe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nieuwing bestaande wasplaats en tankplaats ' op de locatie Waalbroek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5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34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aanvraag op locatie Waalbroek ongenummerd</meta:user-defined>
    <dc:language>nl</dc:language>
    <meta:user-defined meta:name="OVERHEIDop.locatietype/OVERHEIDop.gebiedsmarkering">Vlak</meta:user-defined>
    <meta:user-defined meta:name="DC.title">Aanvraag vergunning voor Vernieuwing bestaande wasplaats en tankplaats , Waalbroek ongenumme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23</meta:user-defined>
    <meta:user-defined meta:name="OVERHEIDop.GmbID/DC.identifier">gmb-2025-173423</meta:user-defined>
    <meta:user-defined meta:name="OVERHEIDop.versieInformatie"/>
  </office:meta>
</office:document-meta>
</file>