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Mini 8 van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6 april 2025, <text:span text:style-name="nadrukvet">Mini 8 van Chaam</text:span> op 26 april 2025 van 11:30 tot 18.00 uur in Chaam, parcours over Wolfsdonk, Kinderbeemd, Hoefakker, Wouwersdries, Dorpsstraat, Gilzeweg (1099881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342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, Mini 8 van Cha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422</meta:user-defined>
    <meta:user-defined meta:name="OVERHEIDop.GmbID/DC.identifier">gmb-2025-173422</meta:user-defined>
    <meta:user-defined meta:name="OVERHEIDop.versieInformatie"/>
  </office:meta>
</office:document-meta>
</file>