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Julianalaan 26 Tijdelijk gebruik gemeentegrond plaatsen container aan Julianalaan 26, 4905 B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ulianalaan 26, 4905 BD Oosterhout,</text:span> Julianalaan 26 Tijdelijk gebruik gemeentegrond plaatsen container (1069418 ontvangen 14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941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342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2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2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418</meta:user-defined>
    <dc:language>nl</dc:language>
    <meta:user-defined meta:name="OVERHEIDop.locatietype/OVERHEIDop.gebiedsmarkering">Punt</meta:user-defined>
    <meta:user-defined meta:name="DC.title">Aanvraag vergunning voor Julianalaan 26 Tijdelijk gebruik gemeentegrond plaatsen container aan Julianalaan 26, 4905 BD Oosterhou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3420</meta:user-defined>
    <meta:user-defined meta:name="OVERHEIDop.GmbID/DC.identifier">gmb-2025-173420</meta:user-defined>
    <meta:user-defined meta:name="OVERHEIDop.versieInformatie"/>
  </office:meta>
</office:document-meta>
</file>