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etreedbaar 10 KV transformatorstation,Kelvinstraat 53, 2723 RJ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4-2025 een besluit verzonden op de aanvraag met zaaknummer 2025-037847 voor het realiseren van een betreedbaar 10 KV transformatorstation op locatie Kelvinstraat 53 2723R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4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7847</meta:user-defined>
    <meta:user-defined meta:name="DCTERMS.abstract">het realiseren van een betreedbaar 10 KV transformator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betreedbaar 10 KV transformatorstation,Kelvinstraat 53, 2723 RJ te Zoetermeer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19</meta:user-defined>
    <meta:user-defined meta:name="OVERHEIDop.GmbID/DC.identifier">gmb-2025-173419</meta:user-defined>
    <meta:user-defined meta:name="OVERHEIDop.versieInformatie"/>
  </office:meta>
</office:document-meta>
</file>