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april 2025, <text:span text:style-name="nadrukvet">Koningsdag Chaam</text:span> op 26 april 2025 van 12.00 uur tot 17.00 uur in Chaam, Raadhuisplein 1 (1098697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4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oningsdag Cha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18</meta:user-defined>
    <meta:user-defined meta:name="OVERHEIDop.GmbID/DC.identifier">gmb-2025-173418</meta:user-defined>
    <meta:user-defined meta:name="OVERHEIDop.versieInformatie"/>
  </office:meta>
</office:document-meta>
</file>