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ruck en tractorpulli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- en tractorpulling</text:span> op 28 augustus 2025 van 19.00 uur tot 02.00 uur, 29 augustus 2025 van 15.00 uur tot 02.00 uur in Alphen, Oude Rielseweg ter hoogte huisnummer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ruck en tractorpulling Alph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16</meta:user-defined>
    <meta:user-defined meta:name="OVERHEIDop.GmbID/DC.identifier">gmb-2025-173416</meta:user-defined>
    <meta:user-defined meta:name="OVERHEIDop.versieInformatie"/>
  </office:meta>
</office:document-meta>
</file>