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10 indoor padelbanen, Montageweg 15, 3433NT Nieuwegein, Z2025-00000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15, 3433NT Nieuwegein</text:p>
            <text:p text:style-name="common-al">
            <text:span text:style-name="nadrukcur">Omschrijving: </text:span>het realiseren van 10 indoor padelbanen</text:p>
            <text:p text:style-name="common-al">
            <text:span text:style-name="nadrukcur">Kenmerk: </text:span>Z2025-00000225</text:p>
            <text:p text:style-name="common-al">
            <text:span text:style-name="nadrukcur">Datum verzending: </text:span>16 april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4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Beschikking op aanvraag op locatie Montageweg 15, 3433NT Nieuwegein</meta:user-defined>
    <dc:language>nl</dc:language>
    <meta:user-defined meta:name="DC.title">Besluit Omgevingsvergunning, het realiseren van 10 indoor padelbanen, Montageweg 15, 3433NT Nieuwegein, Z2025-00000225</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772</meta:user-defined>
    <meta:user-defined meta:name="OVERHEIDop.publicationIssue">173415</meta:user-defined>
    <meta:user-defined meta:name="OVERHEIDop.GmbID/DC.identifier">gmb-2025-173415</meta:user-defined>
    <meta:user-defined meta:name="OVERHEIDop.versieInformatie"/>
  </office:meta>
</office:document-meta>
</file>