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97, 1851BB Heiloo, het veranderen een horecagebouw (toevoegen hotelkamers op de verdiepingen), verzenddatum 17 april 2025 (Z2025-00000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341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93</meta:user-defined>
    <meta:user-defined meta:name="DCTERMS.abstract">Kennemerstraatweg 97, 1851BB Heiloo, het veranderen een horecagebouw (toevoegen hotelkamers op de verdiepingen), verzenddatum 17 april 2025 (Z2025-00000993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Kennemerstraatweg 97, 1851BB Heiloo, het veranderen een horecagebouw (toevoegen hotelkamers op de verdiepingen), verzenddatum 17 april 2025 (Z2025-00000993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13</meta:user-defined>
    <meta:user-defined meta:name="OVERHEIDop.GmbID/DC.identifier">gmb-2025-173413</meta:user-defined>
    <meta:user-defined meta:name="OVERHEIDop.versieInformatie"/>
  </office:meta>
</office:document-meta>
</file>