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Gemeente Lingewaard-Ontwerpbesluit omgevingsvergunning voor het bouwen van een vrijstaande woning aan De Kruisgang (kad. sect. A nr. 5285) te Gendt (Linge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opgesteld inzake de volgende aanvraag voor een Omgevingsvergunning, waarbij de uitgebreide voorbereidingsprocedure (Wabo) van toepassing is.</text:p>
            <text:p text:style-name="common-al">
            <text:span text:style-name="nadrukvet">Ontwerpbesluit verleend</text:span>
          </text:p>
            <text:p text:style-name="common-al">Zaakid: ODRA23AB2284</text:p>
            <text:p text:style-name="common-al">Omschrijving: het bouwen van een vrijstaande woning </text:p>
            <text:p text:style-name="common-al">Adres: De Kruisgang (kad. sect. A nr. 5285) te Gendt</text:p>
            <text:p text:style-name="common-al">Besluit: ontwerpbeschikking</text:p>
            <text:p text:style-name="common-al">Datum ondertekening: 14 april 2025</text:p>
            <text:p text:style-name="common-al">Datum verzending: 14 april 2025</text:p>
            <text:p text:style-name="common-al">
            <text:span text:style-name="nadrukvet">Inzien </text:span>
          </text:p>
            <text:p text:style-name="common-al">Het bovengenoemde ontwerpbesluit in het kader van de uitgebreide vergunningprocedure met de hierop betrekking hebbende documenten ligt ter inzage van donderdag 17 april 2025 tot en met woensdag 28 mei 2025. U kunt de ontwerpvergunning en de bijbehorende stukken digitaal bekijken via het digitale publicatieblad op www.officielebekendmakingen.nl. De documenten hangen als ‘Bekijk documenten’ aan deze publicatie (zie linker kolom).</text:p>
            <text:p text:style-name="common-al">Op de landelijke voorziening www.ruimtelijkeplannen.nl is de digitale versie van het ontwerpbesluit met bijbehorende documenten ook in te zien.</text:p>
            <text:p text:style-name="common-al">
            <text:span text:style-name="nadrukvet">Zienswijze </text:span>
          </text:p>
            <text:p text:style-name="common-al">Iedereen kan tijdens de termijn van terinzagelegging een zienswijze indienen bij het college van burgemeester en wethouders van de gemeente Lingewaard, Postbus 15, 6680 AA Bemmel onder vermelding van het desbetreffende zaaknummer.</text:p>
            <text:p text:style-name="common-al">U kunt uw zienswijze ook mondeling kenbaar maken binnen de genoemde periode. Voor informatie en een afspraak voor het kenbaar maken van uw mondelinge zienswijze kunt u contact opnemen met de Omgevingsdienst Regio Arnhem (ODRA). </text:p>
            <text:p text:style-name="common-al">De ODRA is telefonisch bereikbaar op maandag tot en met vrijdag van 9:00-12:00 uur en 13:00-17:0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340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40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40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DRA-Gemeente Lingewaard-Ontwerpbesluit omgevingsvergunning voor het bouwen van een vrijstaande woning aan De Kruisgang (kad. sect. A nr. 5285) te Gendt (Lingewaard)</meta:user-defined>
    <meta:user-defined meta:name="DCTERMS.W3CDTF/DCTERMS.available">2025-04-22</meta:user-defined>
    <meta:user-defined meta:name="DCTERMS.W3CDTF/OVERHEIDop.jaargang">2025</meta:user-defined>
    <meta:user-defined meta:name="OVERHEIDop.externeBijlage">situatie|exb-2025-14767</meta:user-defined>
    <meta:user-defined meta:name="OVERHEIDop.externeBijlage">vrijstaande woning|exb-2025-14768</meta:user-defined>
    <meta:user-defined meta:name="OVERHEIDop.externeBijlage">ontwerpbesluit|exb-2025-14769</meta:user-defined>
    <meta:user-defined meta:name="OVERHEIDop.externeBijlage">ROB|exb-2025-14770</meta:user-defined>
    <meta:user-defined meta:name="OVERHEIDop.publicationIssue">173406</meta:user-defined>
    <meta:user-defined meta:name="OVERHEIDop.GmbID/DC.identifier">gmb-2025-173406</meta:user-defined>
    <meta:user-defined meta:name="OVERHEIDop.versieInformatie"/>
  </office:meta>
</office:document-meta>
</file>