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sstraat 11a Tijdelijk gebruik gemeentegrond plaatsen container aan Gasstraat 11 A, 4901 L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sstraat 11 A, 4901 LD Oosterhout,</text:span> Gasstraat 11a Tijdelijk gebruik gemeentegrond plaatsen container (1069416 ontvangen 16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4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340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16</meta:user-defined>
    <dc:language>nl</dc:language>
    <meta:user-defined meta:name="OVERHEIDop.locatietype/OVERHEIDop.gebiedsmarkering">Punt</meta:user-defined>
    <meta:user-defined meta:name="DC.title">Aanvraag vergunning voor Gasstraat 11a Tijdelijk gebruik gemeentegrond plaatsen container aan Gasstraat 11 A, 4901 LD Oosterhou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404</meta:user-defined>
    <meta:user-defined meta:name="OVERHEIDop.GmbID/DC.identifier">gmb-2025-173404</meta:user-defined>
    <meta:user-defined meta:name="OVERHEIDop.versieInformatie"/>
  </office:meta>
</office:document-meta>
</file>