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uitbouw op de bestaande uitbouw op de begane grond aan achtergevel op de 1e verdieping, Aagje Dekenlaan 25, 1187B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december 2024 een besluit genomen op de aanvraag. De vergunning is aangevraagd voor het plaatsen van een dakuitbouw op de bestaande uitbouw op de begane grond aan achtergevel op de 1e verdieping op locatie Aagje Dekenlaan 25, 1187BJ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516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febr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16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3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168</meta:user-defined>
    <meta:user-defined meta:name="DCTERMS.abstract">Betreft:  besluit op locatie Aagje Dekenlaan 25, 1187BJ Amstelveen</meta:user-defined>
    <dc:language>nl</dc:language>
    <meta:user-defined meta:name="DC.title">Aanvraag vergunning toegekend voor het plaatsen van een dakuitbouw op de bestaande uitbouw op de begane grond aan achtergevel op de 1e verdieping, Aagje Dekenlaan 25, 1187BJ Amstelveen</meta:user-defined>
    <meta:user-defined meta:name="OVERHEIDop.locatietype/OVERHEIDop.gebiedsmarkering">GeometrieRef</meta:user-defined>
    <meta:user-defined meta:name="DCTERMS.W3CDTF/DCTERMS.available">2025-01-02</meta:user-defined>
    <meta:user-defined meta:name="DCTERMS.W3CDTF/OVERHEIDop.jaargang">2025</meta:user-defined>
    <meta:user-defined meta:name="OVERHEIDop.externeBijlage">Afwijkvergunning|exb-2025-167</meta:user-defined>
    <meta:user-defined meta:name="OVERHEIDop.publicationIssue">1734</meta:user-defined>
    <meta:user-defined meta:name="OVERHEIDop.GmbID/DC.identifier">gmb-2025-1734</meta:user-defined>
    <meta:user-defined meta:name="OVERHEIDop.versieInformatie"/>
  </office:meta>
</office:document-meta>
</file>