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pollolaan ter hoogte van nummer: 177 in Amsterdam</text:p>
            <text:p text:style-name="common-al">Looptijd :13-03-2025 t/m 04-04-2025</text:p>
            <text:p text:style-name="common-al">Verzonden naar aanvrager op: 07-03-2025</text:p>
            <text:p text:style-name="common-al">Kenmerk gemeente: Z/25/2900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70</meta:user-defined>
    <meta:user-defined meta:name="DCTERMS.abstract">Object, Apollolaan 177 H 1077AS, 20250313, Apollolaan ter hoogte van nummer: 177</meta:user-defined>
    <dc:language>nl</dc:language>
    <meta:user-defined meta:name="OVERHEIDop.locatietype/OVERHEIDop.gebiedsmarkering">Punt</meta:user-defined>
    <meta:user-defined meta:name="DC.title">Besluit apv vergunning Verleend - Apollolaan ter hoogte van nummer: 17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2</meta:user-defined>
    <meta:user-defined meta:name="OVERHEIDop.GmbID/DC.identifier">gmb-2025-173382</meta:user-defined>
    <meta:user-defined meta:name="OVERHEIDop.versieInformatie"/>
  </office:meta>
</office:document-meta>
</file>