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rste Leliedwarsstraat 15-1 in Amsterdam en Eerste Leliedwarsstraat 15-O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2 appartementsrechten op adres Eerste Leliedwarsstraat 15-1 in Amsterdam en Eerste Leliedwarsstraat 15-O in Amsterdam</text:p>
            <text:p text:style-name="common-al">Verzonden naar aanvrager op: 16-04-2025</text:p>
            <text:p text:style-name="common-al">Kenmerk gemeente: Z/24/2857449</text:p>
            <text:p text:style-name="common-al"/>
            <text:p text:style-name="common-al">
            <text:span text:style-name="nadrukvet">Toestemming voor het splitsen van een gebouw met woningen aan Eerste Leliedwarsstraat 15-1 in Amsterdam en Eerste Leliedwarsstraat 15-O in Amsterdam</text:span>
          </text:p>
            <text:p text:style-name="common-al">De gemeente Amsterdam verleende een splitsingsvergunning. De gemeente Amsterdam geeft hiermee toestemming voor het splitsen van een gebouw met woningen aan Eerste Leliedwarsstraat 15-1 in Amsterdam en Eerste Leliedwarsstraat 15-O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857449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7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7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449</meta:user-defined>
    <meta:user-defined meta:name="DCTERMS.abstract">Het splitsen van het gebouw in 2 appartementsrechten op adres Eerste Leliedwarsstraat 15-1 en Eerste Leliedwarsstraat 15-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Eerste Leliedwarsstraat 15-1 in Amsterdam en Eerste Leliedwarsstraat 15-O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74</meta:user-defined>
    <meta:user-defined meta:name="OVERHEIDop.GmbID/DC.identifier">gmb-2025-173374</meta:user-defined>
    <meta:user-defined meta:name="OVERHEIDop.versieInformatie"/>
  </office:meta>
</office:document-meta>
</file>