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an der Pekstraat 5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Upload_5 mei Bevrijdingsbrunch ter hoogte van Van der Pekstraat 52-H in AMSTERDAM</text:p>
            <text:p text:style-name="common-al">Datum van: 05-05-2025</text:p>
            <text:p text:style-name="common-al">Datum t/m: 05-05-2025</text:p>
            <text:p text:style-name="common-al">Tijd van: 11:00</text:p>
            <text:p text:style-name="common-al">Tijd tot: 17:00</text:p>
            <text:p text:style-name="common-al">Bezoekers drukste moment: 50</text:p>
            <text:p text:style-name="common-al">Activiteiten: eten en drinken, samen eten maken, luisteren naar speeches en spoken word</text:p>
            <text:p text:style-name="common-al">Ontvangen op: 29-01-2025</text:p>
            <text:p text:style-name="common-al">Kenmerk gemeente: Z/25/288485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6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4851</meta:user-defined>
    <meta:user-defined meta:name="DCTERMS.abstract">Aanvraag voor een evenementenvergunning ter hoogte van adres Van der Pekstraat 52-H in AMSTERDAM</meta:user-defined>
    <dc:language>nl</dc:language>
    <meta:user-defined meta:name="OVERHEIDop.locatietype/OVERHEIDop.gebiedsmarkering">Punt</meta:user-defined>
    <meta:user-defined meta:name="DC.title">Aanvraag evenementenvergunning Van der Pekstraat 52-H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65</meta:user-defined>
    <meta:user-defined meta:name="OVERHEIDop.GmbID/DC.identifier">gmb-2025-173365</meta:user-defined>
    <meta:user-defined meta:name="OVERHEIDop.versieInformatie"/>
  </office:meta>
</office:document-meta>
</file>