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2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oninginneweg ter hoogte van nummer: 263 in Amsterdam</text:p>
            <text:p text:style-name="common-al">Looptijd :19-05-2025 t/m 20-06-2025</text:p>
            <text:p text:style-name="common-al">Verzonden naar aanvrager op: 16-04-2025</text:p>
            <text:p text:style-name="common-al">Kenmerk gemeente: Z/25/29093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93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6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6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6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387</meta:user-defined>
    <meta:user-defined meta:name="DCTERMS.abstract">Object, Koninginneweg 263 1 1075CW, 20250519, Koninginneweg ter hoogte van nummer: 263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263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62</meta:user-defined>
    <meta:user-defined meta:name="OVERHEIDop.GmbID/DC.identifier">gmb-2025-173362</meta:user-defined>
    <meta:user-defined meta:name="OVERHEIDop.versieInformatie"/>
  </office:meta>
</office:document-meta>
</file>