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Bachstraat ter hoogte van nummer: 15 in Amsterdam</text:p>
            <text:p text:style-name="common-al">Looptijd :28-04-2025 t/m 19-05-2025</text:p>
            <text:p text:style-name="common-al">Verzonden naar aanvrager op: 16-04-2025</text:p>
            <text:p text:style-name="common-al">Kenmerk gemeente: Z/25/29200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003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037</meta:user-defined>
    <meta:user-defined meta:name="DCTERMS.abstract">Object,Bachstraat 15 1077GE, 20250428, Bachstraat ter hoogte van nummer: 15</meta:user-defined>
    <dc:language>nl</dc:language>
    <meta:user-defined meta:name="OVERHEIDop.locatietype/OVERHEIDop.gebiedsmarkering">Punt</meta:user-defined>
    <meta:user-defined meta:name="DC.title">Besluit apv vergunning Verleend - Bachstraat ter hoogte van nummer: 1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57</meta:user-defined>
    <meta:user-defined meta:name="OVERHEIDop.GmbID/DC.identifier">gmb-2025-173357</meta:user-defined>
    <meta:user-defined meta:name="OVERHEIDop.versieInformatie"/>
  </office:meta>
</office:document-meta>
</file>