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10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Boelelaan ter hoogte van nummer: 1067 in Amsterdam</text:p>
            <text:p text:style-name="common-al">Looptijd :29-04-2025 t/m 01-05-2025</text:p>
            <text:p text:style-name="common-al">Verzonden naar aanvrager op: 16-04-2025</text:p>
            <text:p text:style-name="common-al">Kenmerk gemeente: Z/25/2919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9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3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997</meta:user-defined>
    <meta:user-defined meta:name="DCTERMS.abstract">TVM parkeervak,De Boelelaan 1067 1082SB, 20250429, De Boelelaan ter hoogte van nummer: 1067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1067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33</meta:user-defined>
    <meta:user-defined meta:name="OVERHEIDop.GmbID/DC.identifier">gmb-2025-173333</meta:user-defined>
    <meta:user-defined meta:name="OVERHEIDop.versieInformatie"/>
  </office:meta>
</office:document-meta>
</file>